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Onze Lieve Vrouwedijk 8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4 oktober 2023 de volgende aanvraag omgevingsvergunning met een reguliere voorbereidingsprocedure voor het milieuneutraal wijzigen van een inrichting is ingetrokken. </text:p>
            <text:p text:style-name="common-al">Ons kenmerk: 671594</text:p>
            <text:p text:style-name="tussenkopcur">Locatie(s)</text:p>
            <text:p text:style-name="common-al">Onze Lieve Vrouwedijk 8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514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71594</meta:user-defined>
    <meta:user-defined meta:name="DCTERMS.abstract">intrekken aanvraag milieuneutraal wijzigen inrichting</meta:user-defined>
    <dc:language>nl</dc:language>
    <meta:user-defined meta:name="OVERHEIDop.locatietype/OVERHEIDop.gebiedsmarkering">Adres</meta:user-defined>
    <meta:user-defined meta:name="DC.title">Intrekken aanvraag omgevingsvergunning (regulier), Onze Lieve Vrouwedijk 80 te Waalr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148</meta:user-defined>
    <meta:user-defined meta:name="OVERHEIDop.GmbID/DC.identifier">gmb-2023-435148</meta:user-defined>
    <meta:user-defined meta:name="OVERHEIDop.versieInformatie"/>
  </office:meta>
</office:document-meta>
</file>