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29 september 2023 tot en met 30 november 2023 voor de opslag van glazen ruiten, een kleine vuil/opslagcontainer en bouwhekken ten behoeve van het vervangen van ruiten van woningen op 4 parkeerplaatsen aan Guido Gezelle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oktober 2023 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gunning voor het plaatsen van een bouwplaats van 29 september 2023 t/m 30 november 2023 op 4 parkeerplaatsen in de Guido Gezellestraat voor de opslag van glazen ruiten, een kleine vuil/opslagcontainer en bouwhekken ten behoeve van het vervangen van ruiten van woningen. Dit besluit is genomen op 4 oktober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14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4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4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plaats van 29 september 2023 tot en met 30 november 2023 voor de opslag van glazen ruiten, een kleine vuil/opslagcontainer en bouwhekken ten behoeve van het vervangen van ruiten van woningen op 4 parkeerplaatsen aan Guido Gezellestraat te Maas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45</meta:user-defined>
    <meta:user-defined meta:name="OVERHEIDop.GmbID/DC.identifier">gmb-2023-435145</meta:user-defined>
    <meta:user-defined meta:name="OVERHEIDop.versieInformatie"/>
  </office:meta>
</office:document-meta>
</file>