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wezig hebben van 2 kansspelautomaten aan Markt 11 5527E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aanwezig hebben van 2 kansspelautomaten aan Markt 11 5527EN Hapert. Het kenmerk van de gemeente voor deze zaak is ZBLA2023-000765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514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765</meta:user-defined>
    <meta:user-defined meta:name="DCTERMS.abstract">Aanwezig hebben van 2 kanssp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anwezig hebben van 2 kansspelautomaten aan Markt 11 5527EN Haper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42</meta:user-defined>
    <meta:user-defined meta:name="OVERHEIDop.GmbID/DC.identifier">gmb-2023-435142</meta:user-defined>
    <meta:user-defined meta:name="OVERHEIDop.versieInformatie"/>
  </office:meta>
</office:document-meta>
</file>