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berk,Resedastraat 38, 7531 CL Enschede, Resedastraat t.h.v. nr.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Resedastraat, t.h.v. nr. 38</text:span> (0153Z2023101000006): het kappen van 1 berk (ingediend d.d. 9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513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3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3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10100000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kappen van 1 berk,Resedastraat 38, 7531 CL Enschede, Resedastraat t.h.v. nr. 38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5138</meta:user-defined>
    <meta:user-defined meta:name="OVERHEIDop.GmbID/DC.identifier">gmb-2023-435138</meta:user-defined>
    <meta:user-defined meta:name="OVERHEIDop.versieInformatie"/>
  </office:meta>
</office:document-meta>
</file>