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lleweer 7 te Borgsweer, kadastraal perceel Termunten I 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Eemsdelta een aanvraag ontvangen voor het legaliseren van een mestopslag op de locatie Lalleweer 7 te Borgsweer, kadastraal perceel Termunten I 259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1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7</meta:user-defined>
    <meta:user-defined meta:name="DCTERMS.abstract">25 september 2023 voor het legaliseren van een mestopslag op de locatie lalleweer 7 borgsweer, kadastraal perceel Termunten I 259.</meta:user-defined>
    <dc:language>nl</dc:language>
    <meta:user-defined meta:name="OVERHEIDop.locatietype/OVERHEIDop.gebiedsmarkering">Punt</meta:user-defined>
    <meta:user-defined meta:name="DC.title">Kennisgeving ontvangst aanvraag omgevingsvergunning Lalleweer 7 te Borgsweer, kadastraal perceel Termunten I 259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133</meta:user-defined>
    <meta:user-defined meta:name="OVERHEIDop.GmbID/DC.identifier">gmb-2023-435133</meta:user-defined>
    <meta:user-defined meta:name="OVERHEIDop.versieInformatie"/>
  </office:meta>
</office:document-meta>
</file>