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63 Turkse hazelaars (Corylus Collurna), Maaslandlaan perceel S5009, S5320, S5336 en S5318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63 Turkse hazelaars (Corylus Collurna) op de locatie Maaslandlaan perceel S5009, S5320, S5336 en S5318 Weert. De aanvraag om omgevingsvergunning is ontvangen op 4 oktober 2023 en is geregistreerd onder zaaknummer Z2023-0000211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513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3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3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110</meta:user-defined>
    <meta:user-defined meta:name="DCTERMS.abstract">Betreft: Aanvraag op locatie Maaslandlaan perceel S5009, S5320, S5336 en S5318 Weert</meta:user-defined>
    <dc:language>nl</dc:language>
    <meta:user-defined meta:name="OVERHEIDop.locatietype/OVERHEIDop.gebiedsmarkering">Punt</meta:user-defined>
    <meta:user-defined meta:name="DC.title">Aanvraag Omgevingsvergunning voor kappen van 63 Turkse hazelaars (Corylus Collurna), Maaslandlaan perceel S5009, S5320, S5336 en S5318 Weert</meta:user-defined>
    <meta:user-defined meta:name="DCTERMS.W3CDTF/DCTERMS.available">2023-10-12</meta:user-defined>
    <meta:user-defined meta:name="DCTERMS.W3CDTF/OVERHEIDop.jaargang">2023</meta:user-defined>
    <meta:user-defined meta:name="OVERHEIDop.publicationIssue">435130</meta:user-defined>
    <meta:user-defined meta:name="OVERHEIDop.GmbID/DC.identifier">gmb-2023-435130</meta:user-defined>
    <meta:user-defined meta:name="OVERHEIDop.versieInformatie"/>
  </office:meta>
</office:document-meta>
</file>