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derwijk – verhuur perceel grond te Hie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is voornemens om, met inachtneming van een termijn van 20 kalenderdagen, ingaande de dag na deze publicatie, een perceel grond zijnde volkstuin gelegen nabij Overkampsweg, kadastraal bekend gemeente Harderwijk, sectie B, nummers 7873, 7885, 7887, 7890 en 7897 (allen gedeeltelijk.), (hierna te noemen: het perceel) met een oppervlakte van ongeveer 633 m2 te verhuren voor een periode van 1 november 2023 tot en met 24 februari 2026 aan de huidige gebruiker. De huidige gebruiker heeft momenteel een pachtovereenkomst, welke de gemeente wenst om te zetten naar een huurovereenkomst. De gemeente is van mening dat deze zittende gebruiker als enige serieuze gegadigde(n) in aanmerking komen voor deze tijdelijke gronduitgifte vanwege de door de gemeente verleende omgevingsvergunning voor het gebruik als volkstuin gedurende voornoemde periode en de door de gebruiker reeds gedane investeringen op dit perceel gelet op de aankomende tijdelijke huurperiode. Zij mogen er daarom op vertrouwen dat deze grond aan hen wordt uitgegeven. </text:p>
            <text:p text:style-name="common-al">Als u van mening bent dat u ook in aanmerking komt voor deze voorgenomen verlenging van het gebruik,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text:p>
            <text:p text:style-name="common-al">Als binnen twintig (20) kalenderdagen na de datum van deze publicatie géén kort geding is gestart, komen alle rechten te vervallen, waaronder het recht om nadien in rechte op te komen tegen dit voornemen tot verhuur. De gemeente hanteert deze handelwijze om rechtszekerheid te creëren, zodat zij na afloop van de termijn, met deze gegadigden de overeenkomst kan sluiten.</text:p>
            <text:p text:style-name="last-al">Voor nadere inlichtingen kunt u contact opnemen met mevrouw I.Smit,, telefoonnummer 0341-411 476 of per e-mail: i.smit<text:a xlink:href="mailto:g.somerwil@harderwijk.nl" xlink:type="simple"><text:span text:style-name="nadrukondlijn">@harderwij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512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2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2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Gemeente Harderwijk – verhuur perceel grond te Hierden</meta:user-defined>
    <meta:user-defined meta:name="DCTERMS.W3CDTF/DCTERMS.available">2023-10-12</meta:user-defined>
    <meta:user-defined meta:name="DCTERMS.W3CDTF/OVERHEIDop.jaargang">2023</meta:user-defined>
    <meta:user-defined meta:name="OVERHEIDop.publicationIssue">435120</meta:user-defined>
    <meta:user-defined meta:name="OVERHEIDop.GmbID/DC.identifier">gmb-2023-435120</meta:user-defined>
    <meta:user-defined meta:name="OVERHEIDop.versieInformatie"/>
  </office:meta>
</office:document-meta>
</file>