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4 te Deurne</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voor het realiseren van een uitbouw op de locatie Zeilbergsestraat 4 te Deurne. De zaak is geregistreerd onder nummer HZ-2023-010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5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ilbergsestraat 4 te Deurne</meta:user-defined>
    <meta:user-defined meta:name="DCTERMS.W3CDTF/DCTERMS.available">2023-02-01</meta:user-defined>
    <meta:user-defined meta:name="DCTERMS.W3CDTF/OVERHEIDop.jaargang">2023</meta:user-defined>
    <meta:user-defined meta:name="OVERHEIDop.externeBijlage">Uitbouw Zeilbergsestraat 4 te Deurne|exb-2023-4538</meta:user-defined>
    <meta:user-defined meta:name="OVERHEIDop.externeBijlage">OLO tekening|exb-2023-4539</meta:user-defined>
    <meta:user-defined meta:name="OVERHEIDop.externeBijlage">Uitbouw Zeilbergsestraat 4 te Deurne (publiceer...|exb-2023-4540</meta:user-defined>
    <meta:user-defined meta:name="OVERHEIDop.publicationIssue">43512</meta:user-defined>
    <meta:user-defined meta:name="OVERHEIDop.GmbID/DC.identifier">gmb-2023-43512</meta:user-defined>
    <meta:user-defined meta:name="OVERHEIDop.versieInformatie"/>
  </office:meta>
</office:document-meta>
</file>