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: horecabedrijf Holiday Inn Hotel, Veldmaarschalk Montgomerylaan 1 5612BA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aanvraag om vergunning. </text:p>
            <text:p text:style-name="common-al"> De aanvraag betreft: </text:p>
            <text:p text:style-name="common-al"> Zaaknummer: EHV-ZP2023-003746 </text:p>
            <text:p text:style-name="common-al"> Omschrijving: horecabedrijf Holiday Inn Hotel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Veldmaarschalk Montgomerylaan 1 5612BA Eindhoven</text:p>
              </text:list-item>
            </text:list>
            <text:p text:style-name="common-al"> Soort aanvraag: Alcoholwetvergunning (horecabedrijf en slijtersbedrijf) </text:p>
            <text:p text:style-name="last-al"> De verleng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35117</text:span><text:line-break/><text:date style:data-style-name="dag" text:fixed="true" text:date-value="2023-10-12"/><text:line-break/><text:date style:data-style-name="jaar" text:fixed="true" text:date-value="2023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5117</text:span><text:date style:data-style-name="nicedate" text:fixed="true" text:date-value="2023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5117</text:span><text:date style:data-style-name="nicedate" text:fixed="true" text:date-value="2023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1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3-003746</meta:user-defined>
    <meta:user-defined meta:name="DCTERMS.abstract">horecabedrijf Holiday Inn Hotel</meta:user-defined>
    <dc:language>nl</dc:language>
    <meta:user-defined meta:name="OVERHEIDop.locatietype/OVERHEIDop.gebiedsmarkering">Punt</meta:user-defined>
    <meta:user-defined meta:name="DC.title">Verlenging termijn: horecabedrijf Holiday Inn Hotel, Veldmaarschalk Montgomerylaan 1 5612BA Eindhoven</meta:user-defined>
    <meta:user-defined meta:name="DCTERMS.W3CDTF/DCTERMS.available">2023-10-12</meta:user-defined>
    <meta:user-defined meta:name="DCTERMS.W3CDTF/OVERHEIDop.jaargang">2023</meta:user-defined>
    <meta:user-defined meta:name="OVERHEIDop.publicationIssue">435117</meta:user-defined>
    <meta:user-defined meta:name="OVERHEIDop.GmbID/DC.identifier">gmb-2023-435117</meta:user-defined>
    <meta:user-defined meta:name="OVERHEIDop.versieInformatie"/>
  </office:meta>
</office:document-meta>
</file>