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Essenerweg 75-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Essenerweg 75-77 in Kootwijkerbroek met toepassing van de coördinatieregeling uit de Wro, de volgende samenhangende besluiten zijn genomen: het bestemmingsplan Essenerweg XIX (raadsbesluit van 27 september 2023, nr. 2936), het verlenen van de omgevingsvergunning voor de activiteit ‘(ver)bouwen van een woning’ (collegebesluit van 5 oktober 2023) en het hogere waarden besluit (Wet geluidhinder, collegebesluit van 5 oktober 2023).</text:p>
            <text:p text:style-name="common-al">Deze besluiten voorzien in de bouw van een woning op het perceel Essenerweg 75-77 in Kootwijkerbroek.</text:p>
            <text:p text:style-name="common-al">
            <text:span text:style-name="nadrukcur">Ter inzage</text:span>
          </text:p>
            <text:p text:style-name="common-al">De besluiten liggen met ingang van <text:span text:style-name="nadrukvet">13 oktober tot en met 24 november 2023</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30-0002" xlink:type="simple">https://www.ruimtelijkeplannen.nl/web-roo/?planidn=NL.IMRO.0203.1730-0002</text:a>
          </text:p>
            <text:p text:style-name="common-al">De bronbestanden van het plan zijn beschikbaar via: </text:p>
            <text:p text:style-name="common-al">
            <text:a xlink:href="https://publiek.tercera-ro.nl/officieel/0203/NL.IMRO.0203.1730-0002" xlink:type="simple">https://publiek.tercera-ro.nl/officieel/0203/NL.IMRO.0203.1730-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bestemmingsplan, de omgevingsvergunning en het besluit tot ontheffing van een hogere waarde op grond van de Wet geluidhinder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2 okto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511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1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1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30-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Coördinatieregeling Essenerweg 75-77</meta:user-defined>
    <meta:user-defined meta:name="OVERHEIDop.datumEindeReactietermijn">2023-11-24</meta:user-defined>
    <meta:user-defined meta:name="OVERHEIDop.TilID/OVERHEIDop.terinzageleggingOP">til-2023-16939</meta:user-defined>
    <meta:user-defined meta:name="DCTERMS.W3CDTF/DCTERMS.available">2023-10-12</meta:user-defined>
    <meta:user-defined meta:name="DCTERMS.W3CDTF/OVERHEIDop.jaargang">2023</meta:user-defined>
    <meta:user-defined meta:name="OVERHEIDop.publicationIssue">435114</meta:user-defined>
    <meta:user-defined meta:name="OVERHEIDop.GmbID/DC.identifier">gmb-2023-435114</meta:user-defined>
    <meta:user-defined meta:name="OVERHEIDop.versieInformatie"/>
  </office:meta>
</office:document-meta>
</file>