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ulianaweg 33, 3941DL Doorn, vellen van 3 douglassparren (RX2023-00001842, 1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ulianaweg 33, 3941DL Doorn, vellen van 3 douglassparren (RX2023-00001842, 10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10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0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0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842</meta:user-defined>
    <meta:user-defined meta:name="DCTERMS.abstract">Julianaweg 33, 3941DL Doorn, vellen van 3 douglassparren (RX2023-00001842, 10 oktober 2023)</meta:user-defined>
    <dc:language>nl</dc:language>
    <meta:user-defined meta:name="OVERHEIDop.locatietype/OVERHEIDop.gebiedsmarkering">Punt</meta:user-defined>
    <meta:user-defined meta:name="DC.title">Gemeente Utrechtse Heuvelrug, verleende omgevingsvergunning - Julianaweg 33, 3941DL Doorn, vellen van 3 douglassparren (RX2023-00001842, 10 oktober 2023)</meta:user-defined>
    <meta:user-defined meta:name="DCTERMS.W3CDTF/DCTERMS.available">2023-10-12</meta:user-defined>
    <meta:user-defined meta:name="DCTERMS.W3CDTF/OVERHEIDop.jaargang">2023</meta:user-defined>
    <meta:user-defined meta:name="OVERHEIDop.publicationIssue">435102</meta:user-defined>
    <meta:user-defined meta:name="OVERHEIDop.GmbID/DC.identifier">gmb-2023-435102</meta:user-defined>
    <meta:user-defined meta:name="OVERHEIDop.versieInformatie"/>
  </office:meta>
</office:document-meta>
</file>