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damwand, Abbringstraat 36 en 38, Brantjesstraat 14 en 16, Carbasiusstraat 40, Hunzebos 21, 23, 47 en 48, Kuinderbos 14, Lingebos 44 en 47, Mastbos 10 en 11 en Speulderbos 17 te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op locatie Abbringstraat 36 en 38, Brantjesstraat 14 en 16, Carbasiusstraat 40, Hunzebos 21, 23, 47 en 48, Kuinderbos 14, Lingebos 44 en 47, Mastbos 10 en 11 en Speulderbos 17 te Purmerend. De aanvraag is geregistreerd onder zaaknummer Z2023-00005021. De aanvraag betreft:</text:p>
            <text:list text:style-name="id1-3-2-1-1-2">
              <text:list-item text:style-override="id1-3-2-1-1-2-1">
                <text:number>•</text:number>
                <text:p text:style-name="al">het vervangen van de bestaande damwanden op verschillende locaties in de Purmer-Zui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0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21</meta:user-defined>
    <meta:user-defined meta:name="DCTERMS.abstract">Betreft: aanvraag op locatie Abbringstraat 36 en 38, Brantjesstraat 14 en 16, Carbasiusstraat 40, Hunzebos 21, 23, 47 en 48, Kuinderbos 14, Lingebos 44 en 47, Mastbos 10 en 11 en Speulderbos 17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roject aanleg damwand, Abbringstraat 36 en 38, Brantjesstraat 14 en 16, Carbasiusstraat 40, Hunzebos 21, 23, 47 en 48, Kuinderbos 14, Lingebos 44 en 47, Mastbos 10 en 11 en Speulderbos 17 te Purmerend</meta:user-defined>
    <meta:user-defined meta:name="DCTERMS.W3CDTF/DCTERMS.available">2023-10-12</meta:user-defined>
    <meta:user-defined meta:name="DCTERMS.W3CDTF/OVERHEIDop.jaargang">2023</meta:user-defined>
    <meta:user-defined meta:name="OVERHEIDop.publicationIssue">435099</meta:user-defined>
    <meta:user-defined meta:name="OVERHEIDop.GmbID/DC.identifier">gmb-2023-435099</meta:user-defined>
    <meta:user-defined meta:name="OVERHEIDop.versieInformatie"/>
  </office:meta>
</office:document-meta>
</file>