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mweg/Singel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oktober 2023 een besluit genomen op de aanvraag met zaaknummer Z2023-00001055 voor het bouwen van 14 woningen op de locatie Weemweg/Singel in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509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55</meta:user-defined>
    <meta:user-defined meta:name="DCTERMS.abstract">6 oktober 2023 verleend voor het bouwen van 14 woningen op de locatie Weemweg/Singel in Stedum.</meta:user-defined>
    <dc:language>nl</dc:language>
    <meta:user-defined meta:name="OVERHEIDop.locatietype/OVERHEIDop.gebiedsmarkering">Punt</meta:user-defined>
    <meta:user-defined meta:name="DC.title">Kennisgeving besluit op aanvraag omgevingsvergunning Weemweg/Singel in Sted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091</meta:user-defined>
    <meta:user-defined meta:name="OVERHEIDop.GmbID/DC.identifier">gmb-2023-435091</meta:user-defined>
    <meta:user-defined meta:name="OVERHEIDop.versieInformatie"/>
  </office:meta>
</office:document-meta>
</file>