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ekhof / Beverstraa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kunstwerk, De Eekhof / Beverstraa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/ Beverstraat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kunstwer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0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04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Ingekomen aanvraag omgevingsvergunning De Eekhof / Beverstraat Biest-Houtakk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85</meta:user-defined>
    <meta:user-defined meta:name="OVERHEIDop.GmbID/DC.identifier">gmb-2023-435085</meta:user-defined>
    <meta:user-defined meta:name="OVERHEIDop.versieInformatie"/>
  </office:meta>
</office:document-meta>
</file>