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Noordwijkerweg 30 in Kornhorn</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Westerkwartier een aanvraag ontvangen voor het kappen van een boom op locatie Noordwijkerweg 30 in Kornhorn. De aanvraag is geregistreerd onder zaaknummer Z20230034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0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kappen van een boom - Noordwijkerweg 30 in Kornhorn</meta:user-defined>
    <meta:user-defined meta:name="DCTERMS.W3CDTF/DCTERMS.available">2023-02-01</meta:user-defined>
    <meta:user-defined meta:name="DCTERMS.W3CDTF/OVERHEIDop.jaargang">2023</meta:user-defined>
    <meta:user-defined meta:name="OVERHEIDop.publicationIssue">43508</meta:user-defined>
    <meta:user-defined meta:name="OVERHEIDop.GmbID/DC.identifier">gmb-2023-43508</meta:user-defined>
    <meta:user-defined meta:name="OVERHEIDop.versieInformatie"/>
  </office:meta>
</office:document-meta>
</file>