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trekken van de gevel van de woning, Jan in 't Veltstraat 89 1781S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n in 't Veltstraat 89 1781SG Den Helder, optrekken van de gevel van de woning</text:p>
            <text:p text:style-name="common-al">Datum ontvangst: 09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507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7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7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0</meta:user-defined>
    <meta:user-defined meta:name="DCTERMS.abstract">optrekken van de gevel van de woning</meta:user-defined>
    <dc:language>nl</dc:language>
    <meta:user-defined meta:name="OVERHEIDop.locatietype/OVERHEIDop.gebiedsmarkering">Punt</meta:user-defined>
    <meta:user-defined meta:name="DC.title">Gemeente Den Helder, aangevraagde omgevingsvergunning, optrekken van de gevel van de woning, Jan in 't Veltstraat 89 1781SG Den Held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35079</meta:user-defined>
    <meta:user-defined meta:name="OVERHEIDop.GmbID/DC.identifier">gmb-2023-435079</meta:user-defined>
    <meta:user-defined meta:name="OVERHEIDop.versieInformatie"/>
  </office:meta>
</office:document-meta>
</file>