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transformatie van een winkelpand naar woningen aan Mierloseweg 11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Mierloseweg 112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-10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ransformatie winkelpand naar woning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78874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35077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7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77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1678874</meta:user-defined>
    <dc:language>nl</dc:language>
    <meta:user-defined meta:name="OVERHEIDop.locatietype/OVERHEIDop.gebiedsmarkering">Adres</meta:user-defined>
    <meta:user-defined meta:name="DC.title">Aanvraag vergunning voor de transformatie van een winkelpand naar woningen aan Mierloseweg 112 te Helmond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5077</meta:user-defined>
    <meta:user-defined meta:name="OVERHEIDop.GmbID/DC.identifier">gmb-2023-435077</meta:user-defined>
    <meta:user-defined meta:name="OVERHEIDop.versieInformatie"/>
  </office:meta>
</office:document-meta>
</file>