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91 vanaf de datum van bekendmaking tot 1 mei 2028 aan Groen van Prinstere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6 okto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91 aan de Groen van Prinstererkade vanaf de datum van bekendmaking tot 1 mei 2028. Dit besluit is genomen op 29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0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91 vanaf de datum van bekendmaking tot 1 mei 2028 aan Groen van Prinstererkade te Maas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75</meta:user-defined>
    <meta:user-defined meta:name="OVERHEIDop.GmbID/DC.identifier">gmb-2023-435075</meta:user-defined>
    <meta:user-defined meta:name="OVERHEIDop.versieInformatie"/>
  </office:meta>
</office:document-meta>
</file>