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89 vanaf de datum van bekendmaking tot 1 mei 2028 aan Groen van Prinsterer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6 oktober 2023 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89 aan de Groen van Prinstererkade vanaf de datum van bekendmaking tot 1 mei 2028. Dit besluit is genomen op 29 sept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507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7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7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89 vanaf de datum van bekendmaking tot 1 mei 2028 aan Groen van Prinstererkade te Maassluis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071</meta:user-defined>
    <meta:user-defined meta:name="OVERHEIDop.GmbID/DC.identifier">gmb-2023-435071</meta:user-defined>
    <meta:user-defined meta:name="OVERHEIDop.versieInformatie"/>
  </office:meta>
</office:document-meta>
</file>