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Verkiezing van de leden van de Tweede Kamer 2023 - Aanvragen van een Kiezers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ersel maakt bekend dat bij Tweede Kamer verkiezing is toegestaan een kie-zerspas aan te vragen. Hiermee kan ik alle gemeenten in Nederland gestemd worden.</text:p>
            <text:p text:style-name="common-al"/>
            <text:p text:style-name="common-al">Daarbij gelden de volgende bepalingen:</text:p>
            <text:p text:style-name="common-al"/>
            <text:p text:style-name="common-al">A.</text:p>
            <text:p text:style-name="common-al">Mondelinge aanvraag</text:p>
            <text:p text:style-name="common-al">De kiezer dient een verzoek te doen bij team Gemeentebalie van de gemeente Eersel. Dit kan tot uiterlijk dinsdag 21 november 2023 12.00 uur op het gemeentehuis, Dijk 15, 5521 AW Eersel. Hiervoor dient de kiezer zich te identificeren met een geldig identiteitsbewijs.</text:p>
            <text:p text:style-name="common-al"/>
            <text:p text:style-name="common-al">B.</text:p>
            <text:p text:style-name="common-al">Schriftelijke aanvraag</text:p>
            <text:p text:style-name="common-al">Bij team Gemeentebalie van de gemeente Eersel zijn kosteloos formulieren verkrijgbaar voor verzoekschriften om in een willekeurig stembureau in Nederland aan de stemming te mogen deelnemen. Het verzoekschrift, alsmede de stempas (indien reeds verstrekt), moeten uiterlijk op vrijdag 17 november 2023 voor 12.30 uur, door de kiezer zijn ingediend. De schriftelijke aanvraag kan ook digitaal gedaan worden. Hiervoor gaat de kiezer naar www.eersel.nl/verkiezingen </text:p>
            <text:p text:style-name="common-al"/>
            <text:p text:style-name="common-al">Een eenmaal verstrekte kiezerspas kan bij verlies niet worden vervangen. De kiezer moet bij het stemmen naast de kiezerspas ook een geldig identiteitsbewijs (maximaal 5 jaar verlopen) overleggen. Als de kiezer zich niet kan identificeren kan hij/zij niet stemmen.</text:p>
            <text:p text:style-name="common-al"/>
            <text:p text:style-name="common-al">Mocht u vragen hebben over het aanvragen van een kiezerspas dan kunt u terecht bij team Gemeentebalie van het gemeentehuis in Eersel , telefonisch op 0497 - 531300, of per e-mail naar verkiezingen@eersel.nl</text:p>
            <text:p text:style-name="last-al"/>
            <text:p text:style-name="tekst_bottom"/>
          </text:section>
        </text:section>
        <text:section text:name="zakelijke-mededeling-sluiting_id1-3-2-2" text:style-name="zakelijke-mededeling-sluiting">
          <text:section text:name="ondertekening_id1-3-2-2-1">
            <text:p><text:span text:style-name="functie">Eersel, 9 oktober 2023</text:span></text:p>
            <text:p><text:span text:style-name="functie">De burgemeester</text:span></text:p>
            <text:p><text:span text:style-name="functie">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07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7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7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23.20260</meta:user-defined>
    <dc:language>nl</dc:language>
    <meta:user-defined meta:name="OVERHEIDop.locatietype/OVERHEIDop.gebiedsmarkering">Adres</meta:user-defined>
    <meta:user-defined meta:name="DC.title">Gemeente Eersel; Verkiezing van de leden van de Tweede Kamer 2023 - Aanvragen van een Kiezerspas</meta:user-defined>
    <meta:user-defined meta:name="DCTERMS.W3CDTF/DCTERMS.available">2023-10-10</meta:user-defined>
    <meta:user-defined meta:name="DCTERMS.W3CDTF/OVERHEIDop.jaargang">2023</meta:user-defined>
    <meta:user-defined meta:name="OVERHEIDop.publicationIssue">435070</meta:user-defined>
    <meta:user-defined meta:name="OVERHEIDop.GmbID/DC.identifier">gmb-2023-435070</meta:user-defined>
    <meta:user-defined meta:name="OVERHEIDop.versieInformatie"/>
  </office:meta>
</office:document-meta>
</file>