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rug en het realiseren van een in/uitrit Kerkplein 4, 3216 A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rug en 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plein 4  </text:p>
            <text:p text:style-name="common-al">3216 A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0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39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rug en het realiseren van een in/uitrit Kerkplein 4, 3216 AK Abbenbro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67</meta:user-defined>
    <meta:user-defined meta:name="OVERHEIDop.GmbID/DC.identifier">gmb-2023-435067</meta:user-defined>
    <meta:user-defined meta:name="OVERHEIDop.versieInformatie"/>
  </office:meta>
</office:document-meta>
</file>