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Beechavenue 178, Schiphol-Rijk - het intrekken van de verleende vergunning d.d. 21-01-2019 (OLO-3875761, Zaak 853131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chikking ingevolge de Wet algemene bepalingen omgevingsrecht (Wabo) heeft afgegeven.</text:p>
            <text:p text:style-name="common-al">De beschikking betreft het intrekken van de vergunning van De Haan Schiphol BV voor het plaatsen van handelsreclame aan een gevel. Het betreft de verleende vergunning voor zaak 8531319, d.d. 21 januari 2019. Datum besluit: 6 oktober 2023 Aanvrager: De Haan Schiphol BV Zaaknummer: 122763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9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505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5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5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38980</meta:user-defined>
    <meta:user-defined meta:name="DCTERMS.abstract">Bekendmaking van Gemeente Haarlemmermeer</meta:user-defined>
    <dc:language>nl</dc:language>
    <meta:user-defined meta:name="OVERHEIDop.locatietype/OVERHEIDop.gebiedsmarkering">Punt</meta:user-defined>
    <meta:user-defined meta:name="DC.title">Vergunning ingetrokken - Beechavenue 178, Schiphol-Rijk - het intrekken van de verleende vergunning d.d. 21-01-2019 (OLO-3875761, Zaak 8531319)</meta:user-defined>
    <meta:user-defined meta:name="OVERHEIDop.datumEindeReactietermijn">2023-11-18</meta:user-defined>
    <meta:user-defined meta:name="OVERHEIDop.terinzageleggingBG">https://mozardloket.odnzkg.nl/mozard/!suite42.scherm1260?mObj=1338980</meta:user-defined>
    <meta:user-defined meta:name="DCTERMS.W3CDTF/DCTERMS.available">2023-10-12</meta:user-defined>
    <meta:user-defined meta:name="DCTERMS.W3CDTF/OVERHEIDop.jaargang">2023</meta:user-defined>
    <meta:user-defined meta:name="OVERHEIDop.publicationIssue">435057</meta:user-defined>
    <meta:user-defined meta:name="OVERHEIDop.GmbID/DC.identifier">gmb-2023-435057</meta:user-defined>
    <meta:user-defined meta:name="OVERHEIDop.versieInformatie"/>
  </office:meta>
</office:document-meta>
</file>