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-Loosdrechtsedijk 67, 1231K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oktober 2023 een besluit genomen op de aanvraag met zaaknummer Z2023-00000163 voor het verbouwen van de woning op locatie Nieuw-Loosdrechtsedijk 67, 1231KN Loosdrecht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16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505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5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5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3</meta:user-defined>
    <meta:user-defined meta:name="DCTERMS.abstract">Betreft: Beschikking op aanvraag op locatie Nieuw-Loosdrechtsedijk 67, 1231KN Loosdrecht. Startdatum:14 juli 2023 datum besluit: 4 oktober 2023</meta:user-defined>
    <dc:language>nl</dc:language>
    <meta:user-defined meta:name="OVERHEIDop.locatietype/OVERHEIDop.gebiedsmarkering">Punt</meta:user-defined>
    <meta:user-defined meta:name="DC.title">Kennisgeving besluit op Omgevingsvergunning, Nieuw-Loosdrechtsedijk 67, 1231KN Loosdrech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55</meta:user-defined>
    <meta:user-defined meta:name="OVERHEIDop.GmbID/DC.identifier">gmb-2023-435055</meta:user-defined>
    <meta:user-defined meta:name="OVERHEIDop.versieInformatie"/>
  </office:meta>
</office:document-meta>
</file>