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tsedijk 5a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omgevingsvergunning voor het isoleren en bepleisteren van de buitengevels op de locatie Berktsedijk 5a te Liessel. De zaak is geregistreerd onder nummer HZ-2023-089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okto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50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ktsedijk 5a te Liessel</meta:user-defined>
    <meta:user-defined meta:name="DCTERMS.W3CDTF/DCTERMS.available">2023-10-12</meta:user-defined>
    <meta:user-defined meta:name="DCTERMS.W3CDTF/OVERHEIDop.jaargang">2023</meta:user-defined>
    <meta:user-defined meta:name="OVERHEIDop.externeBijlage">Scan besluit omgevingsvergunning Berktsedijk 5a...|exb-2023-47988</meta:user-defined>
    <meta:user-defined meta:name="OVERHEIDop.externeBijlage">berktsedijk 5a|exb-2023-47989</meta:user-defined>
    <meta:user-defined meta:name="OVERHEIDop.publicationIssue">435053</meta:user-defined>
    <meta:user-defined meta:name="OVERHEIDop.GmbID/DC.identifier">gmb-2023-435053</meta:user-defined>
    <meta:user-defined meta:name="OVERHEIDop.versieInformatie"/>
  </office:meta>
</office:document-meta>
</file>