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fraxinus,Fuchsiastraat 25, Enschede, Fuchsiastraat t.h.v. nr.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Fuchsiastraat, t.h.v. nr. 5</text:span> (0153Z2023101000005): het kappen van 1 fraxinus (ingediend d.d. 9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505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5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5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1010000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kappen van 1 fraxinus,Fuchsiastraat 25, Enschede, Fuchsiastraat t.h.v. nr. 5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5050</meta:user-defined>
    <meta:user-defined meta:name="OVERHEIDop.GmbID/DC.identifier">gmb-2023-435050</meta:user-defined>
    <meta:user-defined meta:name="OVERHEIDop.versieInformatie"/>
  </office:meta>
</office:document-meta>
</file>