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88 vanaf de datum van bekendmaking tot 1 mei 2028 aan Groen van Prinstere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okto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88 aan de Groen van Prinstererkade vanaf de datum van bekendmaking tot 1 mei 2028. Dit besluit is genomen op 29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04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4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4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88 vanaf de datum van bekendmaking tot 1 mei 2028 aan Groen van Prinstererkade te Maas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49</meta:user-defined>
    <meta:user-defined meta:name="OVERHEIDop.GmbID/DC.identifier">gmb-2023-435049</meta:user-defined>
    <meta:user-defined meta:name="OVERHEIDop.versieInformatie"/>
  </office:meta>
</office:document-meta>
</file>