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nieuwbouw van een ambulancepost aan Deltaweg/Rivierensingel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eltaweg/Rivierensinge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3-10-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bouw ambulancepost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079451680498</text:span>
                    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35046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04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04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68049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de nieuwbouw van een ambulancepost aan Deltaweg/Rivierensingel te Helmond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046</meta:user-defined>
    <meta:user-defined meta:name="OVERHEIDop.GmbID/DC.identifier">gmb-2023-435046</meta:user-defined>
    <meta:user-defined meta:name="OVERHEIDop.versieInformatie"/>
  </office:meta>
</office:document-meta>
</file>