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7667459 - Hoge Horst 23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verbouwen van het woonhuis</text:p>
            <text:p text:style-name="common-al">Locatie : Hoge Horst 23 Groesbeek</text:p>
            <text:p text:style-name="common-al">Datum besluit : 10 oktober 2023</text:p>
            <text:p text:style-name="common-al">Datum verzending : 10 oktober 2023</text:p>
            <text:p text:style-name="common-al">Zaaknummer ODRN: W.Z23.10721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504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4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4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niet vergunningplichtig – OLO 7667459 - Hoge Horst 23 Groesbeek.</meta:user-defined>
    <meta:user-defined meta:name="DCTERMS.W3CDTF/DCTERMS.available">2023-10-12</meta:user-defined>
    <meta:user-defined meta:name="DCTERMS.W3CDTF/OVERHEIDop.jaargang">2023</meta:user-defined>
    <meta:user-defined meta:name="OVERHEIDop.publicationIssue">435040</meta:user-defined>
    <meta:user-defined meta:name="OVERHEIDop.GmbID/DC.identifier">gmb-2023-435040</meta:user-defined>
    <meta:user-defined meta:name="OVERHEIDop.versieInformatie"/>
  </office:meta>
</office:document-meta>
</file>