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choragelaan 30, Schiphol - Swissport Cargo Services The Netherlands B.V. (vrachtgebouw 11 en vrachtgebouw 9 rechterzijde) - het aanpassen van de achtergevel en luifel van vrachtgebouw 1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vernieuwen en het uitbreiden van de luifel aan de achterzijde van vrachtgebouw 11. Datum besluit: 7 oktober 2023 Aanvrager: Swissport Cargo Services The Netherlands B.V. Zaaknummer: 120935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9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503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3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3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982</meta:user-defined>
    <meta:user-defined meta:name="DCTERMS.abstract">Bekendmaking van Gemeente Haarlemmermeer</meta:user-defined>
    <dc:language>nl</dc:language>
    <meta:user-defined meta:name="OVERHEIDop.locatietype/OVERHEIDop.gebiedsmarkering">Punt</meta:user-defined>
    <meta:user-defined meta:name="DC.title">Vergunning verleend - Anchoragelaan 30, Schiphol - Swissport Cargo Services The Netherlands B.V. (vrachtgebouw 11 en vrachtgebouw 9 rechterzijde) - het aanpassen van de achtergevel en luifel van vrachtgebouw 11</meta:user-defined>
    <meta:user-defined meta:name="OVERHEIDop.datumEindeReactietermijn">2023-11-19</meta:user-defined>
    <meta:user-defined meta:name="OVERHEIDop.terinzageleggingBG">https://mozardloket.odnzkg.nl/mozard/!suite42.scherm1260?mObj=1338982</meta:user-defined>
    <meta:user-defined meta:name="DCTERMS.W3CDTF/DCTERMS.available">2023-10-12</meta:user-defined>
    <meta:user-defined meta:name="DCTERMS.W3CDTF/OVERHEIDop.jaargang">2023</meta:user-defined>
    <meta:user-defined meta:name="OVERHEIDop.publicationIssue">435037</meta:user-defined>
    <meta:user-defined meta:name="OVERHEIDop.GmbID/DC.identifier">gmb-2023-435037</meta:user-defined>
    <meta:user-defined meta:name="OVERHEIDop.versieInformatie"/>
  </office:meta>
</office:document-meta>
</file>