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ert Reindersstraat 18, 9951C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3 een aanvraag ontvangen voor het levensloopbestendig maken van de woning op de locatie Geert Reindersstraat 18, 9951CC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03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8</meta:user-defined>
    <meta:user-defined meta:name="DCTERMS.abstract">het levensloopbestendig maken van de woning, Geert Reindersstraat 18, 9951CC Winsum (9 oktober 2023)</meta:user-defined>
    <dc:language>nl</dc:language>
    <meta:user-defined meta:name="OVERHEIDop.locatietype/OVERHEIDop.gebiedsmarkering">Punt</meta:user-defined>
    <meta:user-defined meta:name="DC.title">Ontvangst aanvraag omgevingsvergunning, Geert Reindersstraat 18, 9951CC Wins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33</meta:user-defined>
    <meta:user-defined meta:name="OVERHEIDop.GmbID/DC.identifier">gmb-2023-435033</meta:user-defined>
    <meta:user-defined meta:name="OVERHEIDop.versieInformatie"/>
  </office:meta>
</office:document-meta>
</file>