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brandveilig gebruiken van een woonzorggebouw aan St Jorisstraat 1 5688A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omgevingsvergunning te verlenen. De vergunning is aangevraagd voor het brandveilig gebruiken van een woonzorggebouw aan St Jorisstraat 1 5688AS Oirschot. Het kenmerk van de gemeente voor deze zaak is 082345664.</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text:span text:style-name="nadrukvet"> 13-10-2023</text:span>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De aanvraag, het ontwerpbesluit en de bijbehorende stukken zijn gedurende de inzageperiode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502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2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2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verlenen vergunning voor het brandveilig gebruiken van een woonzorggebouw aan St Jorisstraat 1 5688AS Oirschot</meta:user-defined>
    <meta:user-defined meta:name="OVERHEIDop.datumEindeReactietermijn">2023-11-24</meta:user-defined>
    <meta:user-defined meta:name="OVERHEIDop.TilID/OVERHEIDop.terinzageleggingOP">til-2023-16930</meta:user-defined>
    <meta:user-defined meta:name="DCTERMS.W3CDTF/DCTERMS.available">2023-10-12</meta:user-defined>
    <meta:user-defined meta:name="DCTERMS.W3CDTF/OVERHEIDop.jaargang">2023</meta:user-defined>
    <meta:user-defined meta:name="OVERHEIDop.publicationIssue">435023</meta:user-defined>
    <meta:user-defined meta:name="OVERHEIDop.GmbID/DC.identifier">gmb-2023-435023</meta:user-defined>
    <meta:user-defined meta:name="OVERHEIDop.versieInformatie"/>
  </office:meta>
</office:document-meta>
</file>