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Cypreslaan 14,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Cypreslaan 14, 7875 EH</text:p>
            <text:p text:style-name="common-al">het kappen van een boom (Z2023-023432)</text:p>
            <text:p text:style-name="common-al">Datum ontvangst: 2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02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2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2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xloo, Cypreslaan 14, het kappen van een boom</meta:user-defined>
    <meta:user-defined meta:name="DCTERMS.W3CDTF/DCTERMS.available">2023-10-12</meta:user-defined>
    <meta:user-defined meta:name="DCTERMS.W3CDTF/OVERHEIDop.jaargang">2023</meta:user-defined>
    <meta:user-defined meta:name="OVERHEIDop.publicationIssue">435020</meta:user-defined>
    <meta:user-defined meta:name="OVERHEIDop.GmbID/DC.identifier">gmb-2023-435020</meta:user-defined>
    <meta:user-defined meta:name="OVERHEIDop.versieInformatie"/>
  </office:meta>
</office:document-meta>
</file>