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schenktijden en bijeenkomsten op 17-11-23 00:00 uur t/m 02:00 uur (RX2023-00002349, 9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schenktijden en bijeenkomsten op 17-11-23 00:00 uur t/m 02:00 uur (RX2023-00002349, 9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501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1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349</meta:user-defined>
    <meta:user-defined meta:name="DCTERMS.abstract">Wijngaardsesteeg 1b, 3941MB Doorn, Ontheffing schenktijden en bijeenkomsten op 17-11-23 00:00 uur t/m 02:00 uur (RX2023-00002349, 9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schenktijden en bijeenkomsten op 17-11-23 00:00 uur t/m 02:00 uur (RX2023-00002349, 9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18</meta:user-defined>
    <meta:user-defined meta:name="OVERHEIDop.GmbID/DC.identifier">gmb-2023-435018</meta:user-defined>
    <meta:user-defined meta:name="OVERHEIDop.versieInformatie"/>
  </office:meta>
</office:document-meta>
</file>