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verlenging omgevingsvergunning strijdig gebruik Lobeliaplein 15A, 3202 H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verlenging omgevingsvergunning strijdig gebrui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Handelen In Strijd Met Regels Ruimtelijke Ordening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Lobeliaplein</text:p>
            <text:p text:style-name="common-al">15 A </text:p>
            <text:p text:style-name="common-al">3202 HM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07-08-2023</text:p>
            <text:p text:style-name="common-al"/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501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1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1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774</meta:user-defined>
    <meta:user-defined meta:name="DCTERMS.abstract">Het appartement gevestigd op dit adres wordt op dit moment verhuurd aan expats. Het gaat om 3 kamer appartement met gedeelde keuken, badkamer, wc. zie bijlage voor verdere toelichting., Toelichting: -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verlenging omgevingsvergunning strijdig gebruik Lobeliaplein 15A, 3202 HM Spijkeniss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16</meta:user-defined>
    <meta:user-defined meta:name="OVERHEIDop.GmbID/DC.identifier">gmb-2023-435016</meta:user-defined>
    <meta:user-defined meta:name="OVERHEIDop.versieInformatie"/>
  </office:meta>
</office:document-meta>
</file>