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7 (reguliere voorbereidingsprocedure), 't Veentje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7</text:p>
            <text:p text:style-name="common-al">
            <text:span text:style-name="nadrukvet">
              <text:span text:style-name="nadrukvet">Omschrijving:</text:span>
            </text:span> de bouw van een berging</text:p>
            <text:p text:style-name="common-al">
            <text:span text:style-name="nadrukvet">
              <text:span text:style-name="nadrukvet">Locatie:</text:span>
            </text:span> 't Veentje 4 te Aalten</text:p>
            <text:p text:style-name="common-al">
            <text:span text:style-name="nadrukvet">
              <text:span text:style-name="nadrukvet">Datum besluit:</text:span>
            </text:span> 30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5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e bouw van een berging op locatie 't Veentje 4 te Aalten, omgevingsvergunning van 30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17 (reguliere voorbereidingsprocedure), 't Veentje 4 te Aalten</meta:user-defined>
    <meta:user-defined meta:name="DCTERMS.W3CDTF/DCTERMS.available">2023-02-01</meta:user-defined>
    <meta:user-defined meta:name="DCTERMS.W3CDTF/OVERHEIDop.jaargang">2023</meta:user-defined>
    <meta:user-defined meta:name="OVERHEIDop.externeBijlage">01_aanvraag_tekening_12-12-2022_pdf|exb-2023-4536</meta:user-defined>
    <meta:user-defined meta:name="OVERHEIDop.externeBijlage">constructie_berekening_17-1-2023_pdf|exb-2023-4537</meta:user-defined>
    <meta:user-defined meta:name="OVERHEIDop.publicationIssue">43501</meta:user-defined>
    <meta:user-defined meta:name="OVERHEIDop.GmbID/DC.identifier">gmb-2023-43501</meta:user-defined>
    <meta:user-defined meta:name="OVERHEIDop.versieInformatie"/>
  </office:meta>
</office:document-meta>
</file>