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Jzerpad nabij nr. 6 en IJzerpad nabij nr. 7 te Rutten: het aanleggen van twee in-/uitritten (dam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aanvraag om Omgevingsvergunning binnen gekomen voor deze locatie. De aanvraag is geregistreerd onder zaaknummer Z2023-000020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0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59</meta:user-defined>
    <meta:user-defined meta:name="DCTERMS.abstract">IJzerpad nabij nr. 6 en IJzerpad nabij nr. 7 te Rutten: het aanleggen van twee in-/uitritten (dammen)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Jzerpad nabij nr. 6 en IJzerpad nabij nr. 7 te Rutten: het aanleggen van twee in-/uitritten (dammen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08</meta:user-defined>
    <meta:user-defined meta:name="OVERHEIDop.GmbID/DC.identifier">gmb-2023-435008</meta:user-defined>
    <meta:user-defined meta:name="OVERHEIDop.versieInformatie"/>
  </office:meta>
</office:document-meta>
</file>