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618 Burgemeester Damsstraat  sectie P 8489 te Tilburg,  bouwen van een woonhuis, 5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18 - I - Burgemeester Damsstraat sectie P 84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00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 voor een omgevingsvergunning  Z-HZ_WABO-2023-03618 Burgemeester Damsstraat  sectie P 8489 te Tilburg,  bouwen van een woonhuis, 5 oktober 202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07</meta:user-defined>
    <meta:user-defined meta:name="OVERHEIDop.GmbID/DC.identifier">gmb-2023-435007</meta:user-defined>
    <meta:user-defined meta:name="OVERHEIDop.versieInformatie"/>
  </office:meta>
</office:document-meta>
</file>