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gemeentewerf en Milieustraat” aan Vogelpoelweg te Wijk bij Duurstede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640413, de beslistermijn te verlengen met een termijn van maximaal 6 weken:</text:p>
            <text:p text:style-name="common-al">Voor: Project “Oprichten gemeentewerf en Milieustraat” bestaande uit de activiteiten Bouwen van een bouwwerk Oprichten of veranderen van milieu-inrichting Strijdig gebruik (afwijken bestemmingsplan)</text:p>
            <text:p text:style-name="common-al">Locatie: Vogelpoelweg ongenummerd, Wijk bij Duurstede</text:p>
            <text:p text:style-name="common-al">Door dit besluit is de nieuwe uiterste beslisdatum 17 november 2023.</text:p>
            <text:p text:style-name="last-al">Kenmerk gemeente WbD: 2023-3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499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9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9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358  </meta:user-defined>
    <dc:language>nl</dc:language>
    <meta:user-defined meta:name="OVERHEIDop.locatietype/OVERHEIDop.gebiedsmarkering">Weg</meta:user-defined>
    <meta:user-defined meta:name="DC.title">Verlenging beslistermijn voor het Project “Oprichten gemeentewerf en Milieustraat” aan Vogelpoelweg te Wijk bij Duurstede</meta:user-defined>
    <meta:user-defined meta:name="DCTERMS.W3CDTF/DCTERMS.available">2023-10-12</meta:user-defined>
    <meta:user-defined meta:name="DCTERMS.W3CDTF/OVERHEIDop.jaargang">2023</meta:user-defined>
    <meta:user-defined meta:name="OVERHEIDop.publicationIssue">434997</meta:user-defined>
    <meta:user-defined meta:name="OVERHEIDop.GmbID/DC.identifier">gmb-2023-434997</meta:user-defined>
    <meta:user-defined meta:name="OVERHEIDop.versieInformatie"/>
  </office:meta>
</office:document-meta>
</file>