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23 Nijmegen: vervangen van de dakkapel op het voorgeveldakvlak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vervangen van de dakkapel op het voorgeveldakvlak (Hermelijnstraat 2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rmelijnstraat 23 Nijmegen: vervangen van de dakkapel op het voorgeveldakvlak - omgevingsvergunning - Geen vergunning nodi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92</meta:user-defined>
    <meta:user-defined meta:name="OVERHEIDop.GmbID/DC.identifier">gmb-2023-434992</meta:user-defined>
    <meta:user-defined meta:name="OVERHEIDop.versieInformatie"/>
  </office:meta>
</office:document-meta>
</file>