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sardasstraat 46 Nijmegen: plaatsen van een dakkapel aan de voorgevel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plaatsen van een dakkapel aan de voorgevel van de woning (Csardasstraat 4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1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12-10-2023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1 oktober 2023 tot en met 2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9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Csardasstraat 46 Nijmegen: plaatsen van een dakkapel aan de voorgevel van de woning - omgevingsvergunning - Geen vergunning nodi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91</meta:user-defined>
    <meta:user-defined meta:name="OVERHEIDop.GmbID/DC.identifier">gmb-2023-434991</meta:user-defined>
    <meta:user-defined meta:name="OVERHEIDop.versieInformatie"/>
  </office:meta>
</office:document-meta>
</file>