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2 Nijmegen: renoveren en uitbreiden van de keld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renoveren en uitbreiden van de kelder (Mirtestraat 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1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3</text:p>
            <text:p text:style-name="common-al">
            <text:span text:style-name="nadrukvet">Verlengingsbesluit verzonden: </text:span>20-09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9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irtestraat 2 Nijmegen: renoveren en uitbreiden van de kelder - omgevingsvergunning - Vergunn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90</meta:user-defined>
    <meta:user-defined meta:name="OVERHEIDop.GmbID/DC.identifier">gmb-2023-434990</meta:user-defined>
    <meta:user-defined meta:name="OVERHEIDop.versieInformatie"/>
  </office:meta>
</office:document-meta>
</file>