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21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/>
            <text:p text:style-name="last-al">2022-013800, Spinozaweg 21B te Noordwijk, het slopen van bestaande bebouwing en bouwen van een nieuwe woning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>Meer weten?</text:span>
          </text:p>
            <text:p text:style-name="tussenkopcur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49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800</meta:user-defined>
    <meta:user-defined meta:name="DCTERMS.abstract">het slopen van bestaande bebouwing en bouwen van een nieuwe woning</meta:user-defined>
    <dc:language>nl</dc:language>
    <meta:user-defined meta:name="OVERHEIDop.locatietype/OVERHEIDop.gebiedsmarkering">Adres</meta:user-defined>
    <meta:user-defined meta:name="DC.title">Verlengingsbesluit - Spinozaweg 21B te Noord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43499</meta:user-defined>
    <meta:user-defined meta:name="OVERHEIDop.GmbID/DC.identifier">gmb-2023-43499</meta:user-defined>
    <meta:user-defined meta:name="OVERHEIDop.versieInformatie"/>
  </office:meta>
</office:document-meta>
</file>