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sophora,Zonnedauwstraat 16, 7532 ZM Enschede, Zonnedauwstraat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onnedauwstraat, t.h.v. nr. 16</text:span> (0153Z2023101000002): het kappen van 1 sophora (ingediend d.d. 1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9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0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sophora,Zonnedauwstraat 16, 7532 ZM Enschede, Zonnedauwstraat t.h.v. nr. 1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987</meta:user-defined>
    <meta:user-defined meta:name="OVERHEIDop.GmbID/DC.identifier">gmb-2023-434987</meta:user-defined>
    <meta:user-defined meta:name="OVERHEIDop.versieInformatie"/>
  </office:meta>
</office:document-meta>
</file>