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B-6329 nabij Oude Weurtseweg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kappen van een boom (kadastraal perceel NMG00-B-6329 nabij Oude Weurtseweg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2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NMG00-B-6329 nabij Oude Weurtseweg Nijmegen: kappen van een boom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85</meta:user-defined>
    <meta:user-defined meta:name="OVERHEIDop.GmbID/DC.identifier">gmb-2023-434985</meta:user-defined>
    <meta:user-defined meta:name="OVERHEIDop.versieInformatie"/>
  </office:meta>
</office:document-meta>
</file>