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daerthof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oedaerthof 60, 3045BE, plaatsen van een dakkapel op het voordakvlak. De dakkapel wordt ca. 4,4 meter breed en ca. 1,9 meter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9-10-2023, op dezelfde dag verzonden, dossiernummer OMV.23.10.00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9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oedaerthof 60</meta:user-defined>
    <meta:user-defined meta:name="DCTERMS.W3CDTF/DCTERMS.available">2023-10-12</meta:user-defined>
    <meta:user-defined meta:name="DCTERMS.W3CDTF/OVERHEIDop.jaargang">2023</meta:user-defined>
    <meta:user-defined meta:name="OVERHEIDop.publicationIssue">434984</meta:user-defined>
    <meta:user-defined meta:name="OVERHEIDop.GmbID/DC.identifier">gmb-2023-434984</meta:user-defined>
    <meta:user-defined meta:name="OVERHEIDop.versieInformatie"/>
  </office:meta>
</office:document-meta>
</file>