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Sectie H Perceel 2852 Nabij Groesbeekseweg 206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kappen van een boom (Kadastraal perceel HTT02 Sectie H Perceel 2852 Nabij Groesbeekseweg 20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3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 Sectie H Perceel 2852 Nabij Groesbeekseweg 206 Nijmegen: kappen van een boom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83</meta:user-defined>
    <meta:user-defined meta:name="OVERHEIDop.GmbID/DC.identifier">gmb-2023-434983</meta:user-defined>
    <meta:user-defined meta:name="OVERHEIDop.versieInformatie"/>
  </office:meta>
</office:document-meta>
</file>