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55 Nijmegen: realiseren van een uitbreiding aan de link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realiseren van een uitbreiding aan de linkerzijde van de woning (Venusstraat 5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3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10-10-2023</text:p>
            <text:p text:style-name="common-al">
            <text:span text:style-name="nadrukvet">Definitieve beschikking ter inzage gelegd: </text:span>12-10-2023</text:p>
            <text:p text:style-name="common-al">
            <text:span text:style-name="nadrukvet">Einddatum bezwaartermijn: </text:span>2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23 tot en met 21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8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nusstraat 55 Nijmegen: realiseren van een uitbreiding aan de linkerzijde van de woning - omgevingsvergunning - Vergunning verlee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82</meta:user-defined>
    <meta:user-defined meta:name="OVERHEIDop.GmbID/DC.identifier">gmb-2023-434982</meta:user-defined>
    <meta:user-defined meta:name="OVERHEIDop.versieInformatie"/>
  </office:meta>
</office:document-meta>
</file>