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en herplanten van 3 bomen aan de Bachtstraat en de Händelstraat te Bachstraat 21, 3223 TA Hellevoetsluis, Händelstraat 23, 3223 TH Hellevoetsluis, Bachst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72422023</text:p>
            <text:p text:style-name="common-al">
            
          </text:p>
            <text:p text:style-name="common-al">Datum ontvangst			: 07-10-2023</text:p>
            <text:p text:style-name="common-al">
            
          </text:p>
            <text:p text:style-name="common-al">Activiteiten					: het kappen en herplanten van 3 bomen aan de Bachtstraat en </text:p>
            <text:p text:style-name="common-al">									  de Händelstraat</text:p>
            <text:p text:style-name="common-al">
            
          </text:p>
            <text:p text:style-name="common-al">Plaatselijk bekend		: t.h.v. Bachstraat 9, 21 en Händelstraat 23, Hellevoetsluis 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497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7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7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1972422023</meta:user-defined>
    <meta:user-defined meta:name="DCTERMS.abstract">het kappen van 3 bomen en het herplanten van 3 bomen aan de Bachstraat en de Händel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en herplanten van 3 bomen aan de Bachtstraat en de Händelstraat te Bachstraat 21, 3223 TA Hellevoetsluis, Händelstraat 23, 3223 TH Hellevoetsluis, Bachstra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975</meta:user-defined>
    <meta:user-defined meta:name="OVERHEIDop.GmbID/DC.identifier">gmb-2023-434975</meta:user-defined>
    <meta:user-defined meta:name="OVERHEIDop.versieInformatie"/>
  </office:meta>
</office:document-meta>
</file>