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enjamin Jonsonlaan 101-127 (oneven), Hoofddorp - het bouwen van 14 rijwoningen in deelplan Canterbury fase 6, Tudorpa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14 rijwoningen in deelplan Canterbury fase 6, Tudorpark op de kadastrale locatie, gemeente Haarlemmermeer, sectie AD, perceelnummer 13721, plaatselijk bekend als Benjamin Jonsonlaan 101-127 (oneven) te Hoofddorp. Datum besluit: 6 oktober 2023 Aanvrager: Dura Vermeer Bouw Midden West B.V. Zaaknummer: 1209151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885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496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6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6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38857</meta:user-defined>
    <meta:user-defined meta:name="DCTERMS.abstract">Bekendmaking van Gemeente Haarlemmermeer</meta:user-defined>
    <dc:language>nl</dc:language>
    <meta:user-defined meta:name="OVERHEIDop.locatietype/OVERHEIDop.gebiedsmarkering">Punt</meta:user-defined>
    <meta:user-defined meta:name="DC.title">Vergunning verleend - Benjamin Jonsonlaan 101-127 (oneven), Hoofddorp - het bouwen van 14 rijwoningen in deelplan Canterbury fase 6, Tudorpark</meta:user-defined>
    <meta:user-defined meta:name="OVERHEIDop.datumEindeReactietermijn">2023-11-18</meta:user-defined>
    <meta:user-defined meta:name="OVERHEIDop.terinzageleggingBG">https://mozardloket.odnzkg.nl/mozard/!suite42.scherm1260?mObj=1338857</meta:user-defined>
    <meta:user-defined meta:name="DCTERMS.W3CDTF/DCTERMS.available">2023-10-12</meta:user-defined>
    <meta:user-defined meta:name="DCTERMS.W3CDTF/OVERHEIDop.jaargang">2023</meta:user-defined>
    <meta:user-defined meta:name="OVERHEIDop.publicationIssue">434966</meta:user-defined>
    <meta:user-defined meta:name="OVERHEIDop.GmbID/DC.identifier">gmb-2023-434966</meta:user-defined>
    <meta:user-defined meta:name="OVERHEIDop.versieInformatie"/>
  </office:meta>
</office:document-meta>
</file>