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derhoud aan het stucwerk aan Langbroekerdijk A 32 te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646719</text:p>
            <text:p text:style-name="common-al">Voor : Onderhoud stucwerk</text:p>
            <text:p text:style-name="common-al">Locatie : Langbroekerdijk A 32, (3947 BJ) Langbroek</text:p>
            <text:p text:style-name="common-al">Verzenddatum : 03-10-2023</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info@wijkbijduurstede.nl of u kunt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3-3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34964</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964</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964</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356</meta:user-defined>
    <dc:language>nl</dc:language>
    <meta:user-defined meta:name="OVERHEIDop.locatietype/OVERHEIDop.gebiedsmarkering">Adres</meta:user-defined>
    <meta:user-defined meta:name="DC.title">Toestemming voor onderhoud aan het stucwerk aan Langbroekerdijk A 32 te Langbroek</meta:user-defined>
    <meta:user-defined meta:name="DCTERMS.W3CDTF/DCTERMS.available">2023-10-12</meta:user-defined>
    <meta:user-defined meta:name="DCTERMS.W3CDTF/OVERHEIDop.jaargang">2023</meta:user-defined>
    <meta:user-defined meta:name="OVERHEIDop.publicationIssue">434964</meta:user-defined>
    <meta:user-defined meta:name="OVERHEIDop.GmbID/DC.identifier">gmb-2023-434964</meta:user-defined>
    <meta:user-defined meta:name="OVERHEIDop.versieInformatie"/>
  </office:meta>
</office:document-meta>
</file>